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rretocht met een paardent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arretocht (kroegentocht) met paardentram</text:p>
            <text:p text:style-name="common-al">Datum evenement:			28 oktober 2016</text:p>
            <text:p text:style-name="common-al">Locatie:	Centrum Apeldoorn</text:p>
            <text:p text:style-name="common-al">Datum vergunning:			14 oktober 2016</text:p>
            <text:p text:style-name="common-al">Vergunningsnummer:			16/4957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51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arretocht met een paardentr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12</meta:user-defined>
    <meta:user-defined meta:name="OVERHEIDop.GmbID/DC.identifier">gmb-2016-143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6 469644</meta:user-defined>
    <meta:user-defined meta:name="OVERHEIDop.versieInformatie"/>
  </office:meta>
</office:document-meta>
</file>