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derdiep 44 plaatsen verhoogde nok en plaatsen dakraa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olderdiep 44</text:span>
            <text:span text:style-name="nadrukvet"> – </text:span>voor het plaatsen van een verhoogde nok en het plaatsen van een dakraam, verzonden op 4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351</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51</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51</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lderdiep 44 plaatsen verhoogde nok en plaatsen dakra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351</meta:user-defined>
    <meta:user-defined meta:name="OVERHEIDop.GmbID/DC.identifier">gmb-2016-143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 TN 46</meta:user-defined>
    <meta:user-defined meta:name="OVERHEIDop.woonplaats">Zwolle</meta:user-defined>
    <meta:user-defined meta:name="OVERHEIDop.straatnaam">Rolderdie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37 505666</meta:user-defined>
    <meta:user-defined meta:name="OVERHEIDop.versieInformatie"/>
  </office:meta>
</office:document-meta>
</file>