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en dag bakkerij Keur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pen dag bakkerij Keurhorst</text:p>
            <text:p text:style-name="common-al">Datum evenement:			29 oktober 2016</text:p>
            <text:p text:style-name="common-al">Locatie:	Asselsestraat 51</text:p>
            <text:p text:style-name="common-al">Datum vergunning:			14 oktober 2016</text:p>
            <text:p text:style-name="common-al">Vergunningsnummer:			16/4969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3509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0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0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Open dag bakkerij Keur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509</meta:user-defined>
    <meta:user-defined meta:name="OVERHEIDop.GmbID/DC.identifier">gmb-2016-1435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ED 49a</meta:user-defined>
    <meta:user-defined meta:name="OVERHEIDop.woonplaats">Apeldoorn</meta:user-defined>
    <meta:user-defined meta:name="OVERHEIDop.straatnaam">Assel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52 469635</meta:user-defined>
    <meta:user-defined meta:name="OVERHEIDop.versieInformatie"/>
  </office:meta>
</office:document-meta>
</file>