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71, N297, 6136 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passen watersysteem ter voorkoming van wateroverlast langs de N297</text:p>
            <text:p text:style-name="common-al">Locatie: N297, 6136 KV Sittard </text:p>
            <text:p text:style-name="common-al">Ontvangstdatum: 31 augustus 2016</text:p>
            <text:p text:style-name="common-al">Dossiernummer: Om16.037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4350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71, N297, 6136 K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508</meta:user-defined>
    <meta:user-defined meta:name="OVERHEIDop.GmbID/DC.identifier">gmb-2016-143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KV 108</meta:user-defined>
    <meta:user-defined meta:name="OVERHEIDop.woonplaats">Sittard</meta:user-defined>
    <meta:user-defined meta:name="OVERHEIDop.straatnaam">Nust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358 337655</meta:user-defined>
    <meta:user-defined meta:name="OVERHEIDop.versieInformatie"/>
  </office:meta>
</office:document-meta>
</file>