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helminaplein, (11014396) plaatsen van een bus, op 13 oktober 2016, verzenddatum 12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507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0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0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helminaplein, (11014396) plaatsen van een bus, op 13 oktober 2016, verzenddatum 12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07</meta:user-defined>
    <meta:user-defined meta:name="OVERHEIDop.GmbID/DC.identifier">gmb-2016-143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S 64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72 579295</meta:user-defined>
    <meta:user-defined meta:name="OVERHEIDop.versieInformatie"/>
  </office:meta>
</office:document-meta>
</file>