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aarsenactie De Drie 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ansteken 10.000 kaarsen</text:p>
            <text:p text:style-name="common-al">Datum evenement:			4 november 2016</text:p>
            <text:p text:style-name="common-al">Locatie:	Eglantierlaan 202</text:p>
            <text:p text:style-name="common-al">Datum vergunning:			14 oktober 2016</text:p>
            <text:p text:style-name="common-al">Vergunningsnummer:			16/4976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350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aarsenactie De Drie Ra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06</meta:user-defined>
    <meta:user-defined meta:name="OVERHEIDop.GmbID/DC.identifier">gmb-2016-1435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AP 202</meta:user-defined>
    <meta:user-defined meta:name="OVERHEIDop.woonplaats">Apeldoorn</meta:user-defined>
    <meta:user-defined meta:name="OVERHEIDop.straatnaam">Eglanti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260 467494</meta:user-defined>
    <meta:user-defined meta:name="OVERHEIDop.versieInformatie"/>
  </office:meta>
</office:document-meta>
</file>