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resentatie Oost-Turkse lekkern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resentatie Oost-Turkse lekkernijen</text:p>
            <text:p text:style-name="common-al">Datum evenement:			29 en 30 oktober 2016</text:p>
            <text:p text:style-name="common-al">Locatie:	Talingweg 16b</text:p>
            <text:p text:style-name="common-al">Datum vergunning:			14 oktober 2016</text:p>
            <text:p text:style-name="common-al">Vergunningsnummer:			16/4969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350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0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0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resentatie Oost-Turkse lekkern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05</meta:user-defined>
    <meta:user-defined meta:name="OVERHEIDop.GmbID/DC.identifier">gmb-2016-1435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EN 16a</meta:user-defined>
    <meta:user-defined meta:name="OVERHEIDop.woonplaats">Apeldoorn</meta:user-defined>
    <meta:user-defined meta:name="OVERHEIDop.straatnaam">Talin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282 468140</meta:user-defined>
    <meta:user-defined meta:name="OVERHEIDop.versieInformatie"/>
  </office:meta>
</office:document-meta>
</file>