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alloween shopping ni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alloween shopping night</text:p>
            <text:p text:style-name="common-al">Datum evenement:			28 oktober 2016</text:p>
            <text:p text:style-name="common-al">Locatie:	WC De Eglantier</text:p>
            <text:p text:style-name="common-al">Datum vergunning:			14 oktober 2016</text:p>
            <text:p text:style-name="common-al">Vergunningsnummer:			16/4969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3504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0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0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Halloween shopping nig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504</meta:user-defined>
    <meta:user-defined meta:name="OVERHEIDop.GmbID/DC.identifier">gmb-2016-1435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9DP 656</meta:user-defined>
    <meta:user-defined meta:name="OVERHEIDop.woonplaats">Apeldoorn</meta:user-defined>
    <meta:user-defined meta:name="OVERHEIDop.straatnaam">De Eglantier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250 467596</meta:user-defined>
    <meta:user-defined meta:name="OVERHEIDop.versieInformatie"/>
  </office:meta>
</office:document-meta>
</file>