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ta Hariplein, (11014385) plaatsen van een Virtual reality bus, op 14 oktober 2016, verzenddatum 13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0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ata Hariplein, (11014385) plaatsen van een Virtual reality bus, op 14 oktober 2016, verzenddatum 13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3</meta:user-defined>
    <meta:user-defined meta:name="OVERHEIDop.GmbID/DC.identifier">gmb-2016-143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