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4221) promotieactie Milka, op 4 december 2016, verzenddatum 05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502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02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02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4221) promotieactie Milka, op 4 december 2016, verzenddatum 05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502</meta:user-defined>
    <meta:user-defined meta:name="OVERHEIDop.GmbID/DC.identifier">gmb-2016-1435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