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brand de Geeststraat 2 en 2b, (11013410) verbouwen van het pand tot 2 appartementen, verzenddatum 07-10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50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brand de Geeststraat 2 en 2b, (11013410) verbouwen van het pand tot 2 appartementen, verzenddatum 07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01</meta:user-defined>
    <meta:user-defined meta:name="OVERHEIDop.GmbID/DC.identifier">gmb-2016-143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AL 2</meta:user-defined>
    <meta:user-defined meta:name="OVERHEIDop.woonplaats">Leeuwarden</meta:user-defined>
    <meta:user-defined meta:name="OVERHEIDop.straatnaam">Wijbrand de Gees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92 579408</meta:user-defined>
    <meta:user-defined meta:name="OVERHEIDop.versieInformatie"/>
  </office:meta>
</office:document-meta>
</file>