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aerderdyk 4 te Wirdum, (11007402) wijzigen van de ingang van de woning, verzenddatum 0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0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jaerderdyk 4 te Wirdum, (11007402) wijzigen van de ingang van de woning, verzenddatum 0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0</meta:user-defined>
    <meta:user-defined meta:name="OVERHEIDop.GmbID/DC.identifier">gmb-2016-143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C 4</meta:user-defined>
    <meta:user-defined meta:name="OVERHEIDop.woonplaats">Wirdum</meta:user-defined>
    <meta:user-defined meta:name="OVERHEIDop.straatnaam">Tsjaerd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36 573631</meta:user-defined>
    <meta:user-defined meta:name="OVERHEIDop.versieInformatie"/>
  </office:meta>
</office:document-meta>
</file>