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lengde Ratumsestraat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erlengde Ratumsestraat 14</text:p>
            <text:p text:style-name="common-al">Voor: nieuwe overkapping t.p.v. de entree, datum besluit 03-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35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5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5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erlengde Ratumse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4350</meta:user-defined>
    <meta:user-defined meta:name="OVERHEIDop.GmbID/DC.identifier">gmb-2016-1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 MR 14b</meta:user-defined>
    <meta:user-defined meta:name="OVERHEIDop.woonplaats">Winterswijk</meta:user-defined>
    <meta:user-defined meta:name="OVERHEIDop.straatnaam">Verlengde Ratum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945 443439</meta:user-defined>
    <meta:user-defined meta:name="OVERHEIDop.versieInformatie"/>
  </office:meta>
</office:document-meta>
</file>