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weelinckstraat 13, (11012963) plaatsen van aanbouw op berging tbv. badkamer, verzenddatum 06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499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9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9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weelinckstraat 13, (11012963) plaatsen van aanbouw op berging tbv. badkamer, verzenddatum 06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499</meta:user-defined>
    <meta:user-defined meta:name="OVERHEIDop.GmbID/DC.identifier">gmb-2016-143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GN 13</meta:user-defined>
    <meta:user-defined meta:name="OVERHEIDop.woonplaats">Leeuwarden</meta:user-defined>
    <meta:user-defined meta:name="OVERHEIDop.straatnaam">Sweelinc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121 580100</meta:user-defined>
    <meta:user-defined meta:name="OVERHEIDop.versieInformatie"/>
  </office:meta>
</office:document-meta>
</file>