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trimdielsdyk 2, (11012081) oprichten van een onbemand tankstation, verzenddatum 04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9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trimdielsdyk 2, (11012081) oprichten van een onbemand tankstation, verzenddatum 04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96</meta:user-defined>
    <meta:user-defined meta:name="OVERHEIDop.GmbID/DC.identifier">gmb-2016-143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Sudertrimdiels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01 576095</meta:user-defined>
    <meta:user-defined meta:name="OVERHEIDop.versieInformatie"/>
  </office:meta>
</office:document-meta>
</file>