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brengen van een fiets- en voetgangersbrug i.p.v. een duiker - tegenover Beukenlaan 5 te Leimuiden - W20160176</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349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brengen van een fiets- en voetgangersbrug i.p.v. een duiker - tegenover Beukenlaan 5 te Leimuiden - W20160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95</meta:user-defined>
    <meta:user-defined meta:name="OVERHEIDop.GmbID/DC.identifier">gmb-2016-1434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17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XJ 5</meta:user-defined>
    <meta:user-defined meta:name="OVERHEIDop.woonplaats">Leimuiden</meta:user-defined>
    <meta:user-defined meta:name="OVERHEIDop.straatnaam">Beukenlaan</meta:user-defined>
    <meta:user-defined meta:name="OVERHEID.PostcodeHuisnummer/OVERHEIDop.postcodeHuisnummer">2451WK 23</meta:user-defined>
    <meta:user-defined meta:name="OVERHEIDop.straatnaam">Aalschol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563 470616</meta:user-defined>
    <meta:user-defined meta:name="OVERHEID.EPSG28992/DC.spatial">105547 470624</meta:user-defined>
    <meta:user-defined meta:name="OVERHEIDop.versieInformatie"/>
  </office:meta>
</office:document-meta>
</file>