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8, Vondellaan 22, 6165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veranderen</text:p>
            <text:p text:style-name="common-al">Locatie: Vondellaan 22, 6165 EC Geleen </text:p>
            <text:p text:style-name="common-al">Ontvangstdatum: 12 oktober 2016</text:p>
            <text:p text:style-name="common-al">Dossiernummer: Om16.04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9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9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8, Vondellaan 22, 6165 E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94</meta:user-defined>
    <meta:user-defined meta:name="OVERHEIDop.GmbID/DC.identifier">gmb-2016-14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C 22</meta:user-defined>
    <meta:user-defined meta:name="OVERHEIDop.woonplaats">Geleen</meta:user-defined>
    <meta:user-defined meta:name="OVERHEIDop.straatnaam">Vondel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77 330462</meta:user-defined>
    <meta:user-defined meta:name="OVERHEIDop.versieInformatie"/>
  </office:meta>
</office:document-meta>
</file>