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15a t/m 115z, (11012982) verbouwen van het pand, verzenddatum 06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9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15a t/m 115z, (11012982) verbouwen van het pand, verzenddatum 0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93</meta:user-defined>
    <meta:user-defined meta:name="OVERHEIDop.GmbID/DC.identifier">gmb-2016-143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1 579350</meta:user-defined>
    <meta:user-defined meta:name="OVERHEIDop.versieInformatie"/>
  </office:meta>
</office:document-meta>
</file>