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Beatrixweg 1 te Grou, (11012217) verbouwen en uitbreiden van de bestaande woning, verzenddatum 06-10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3492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9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92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es Beatrixweg 1 te Grou, (11012217) verbouwen en uitbreiden van de bestaande woning, verzenddatum 06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492</meta:user-defined>
    <meta:user-defined meta:name="OVERHEIDop.GmbID/DC.identifier">gmb-2016-1434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JM 1</meta:user-defined>
    <meta:user-defined meta:name="OVERHEIDop.woonplaats">Grou</meta:user-defined>
    <meta:user-defined meta:name="OVERHEIDop.straatnaam">Prinses Beatrix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644 567360</meta:user-defined>
    <meta:user-defined meta:name="OVERHEIDop.versieInformatie"/>
  </office:meta>
</office:document-meta>
</file>