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27, Willem van Gelre-Gulickstraat 2, 6137 H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4 bomen</text:p>
            <text:p text:style-name="common-al">Locatie: Willem van Gelre-Gulickstraat 2, 6137 HA Sittard </text:p>
            <text:p text:style-name="common-al">Ontvangstdatum: 12 oktober 2016</text:p>
            <text:p text:style-name="common-al">Dossiernummer: Om16.04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49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9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9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27, Willem van Gelre-Gulickstraat 2, 6137 H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91</meta:user-defined>
    <meta:user-defined meta:name="OVERHEIDop.GmbID/DC.identifier">gmb-2016-14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HA 2</meta:user-defined>
    <meta:user-defined meta:name="OVERHEIDop.woonplaats">Sittard</meta:user-defined>
    <meta:user-defined meta:name="OVERHEIDop.straatnaam">Willem van Gelre-Gulik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569 334281</meta:user-defined>
    <meta:user-defined meta:name="OVERHEIDop.versieInformatie"/>
  </office:meta>
</office:document-meta>
</file>