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26, Walstraat 71, 6131 C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rengen gevelreclame</text:p>
            <text:p text:style-name="common-al">Locatie: Walstraat 71, 6131 CV Sittard </text:p>
            <text:p text:style-name="common-al">Ontvangstdatum: 12 oktober 2016</text:p>
            <text:p text:style-name="common-al">Dossiernummer: Om16.042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48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8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8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26, Walstraat 71, 6131 CV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487</meta:user-defined>
    <meta:user-defined meta:name="OVERHEIDop.GmbID/DC.identifier">gmb-2016-1434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V 71</meta:user-defined>
    <meta:user-defined meta:name="OVERHEIDop.woonplaats">Sittard</meta:user-defined>
    <meta:user-defined meta:name="OVERHEIDop.straatnaam">Wal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87 334331</meta:user-defined>
    <meta:user-defined meta:name="OVERHEIDop.versieInformatie"/>
  </office:meta>
</office:document-meta>
</file>