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 en uitrit, Zilverschoonlaan 5, Amstelveen - Zaaknummer Z-2016/04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4 oktober 2016</text:span>
          </text:p>
            <text:p text:style-name="common-al">Het oprichten van een woonhuis en het aanleggen van een in- en uitrit.</text:p>
            <text:p text:style-name="common-al">(aangevraagd op het adres: tegenover Zilverschoonlaan nr. 10 (Westwijk Zuid-Oost kavel 4)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5 november 2016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48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 en uitrit, Zilverschoonlaan 5, Amstelveen - Zaaknummer Z-2016/047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86</meta:user-defined>
    <meta:user-defined meta:name="OVERHEIDop.GmbID/DC.identifier">gmb-2016-143486</meta:user-defined>
    <meta:user-defined meta:name="OVERHEID.TaxonomieBeleidsagenda/OVERHEID.category">Ruimte en infrastructuur | Organisatie en beleid</meta:user-defined>
    <meta:user-defined meta:name="OVERHEIDop.referentienummer">Z-2016/047862</meta:user-defined>
    <meta:user-defined meta:name="DCTERMS.abstract">Het oprichten van een woonhuis en het aanleggen van een in- en uitrit.(aangevraagd op het adres: tegenover Zilverschoonlaan nr. 10 (Westwijk Zuid-Oost kavel 4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74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83 476569</meta:user-defined>
    <meta:user-defined meta:name="OVERHEIDop.versieInformatie"/>
  </office:meta>
</office:document-meta>
</file>