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5, Rolandsweg 27A, 6136 B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Rolandsweg 27A, 6136 BT Sittard </text:p>
            <text:p text:style-name="common-al">Ontvangstdatum: 11 oktober 2016</text:p>
            <text:p text:style-name="common-al">Dossiernummer: Om16.04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8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5, Rolandsweg 27A, 6136 B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84</meta:user-defined>
    <meta:user-defined meta:name="OVERHEIDop.GmbID/DC.identifier">gmb-2016-14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BT 27a</meta:user-defined>
    <meta:user-defined meta:name="OVERHEIDop.woonplaats">Sittard</meta:user-defined>
    <meta:user-defined meta:name="OVERHEIDop.straatnaam">Roland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54 335684</meta:user-defined>
    <meta:user-defined meta:name="OVERHEIDop.versieInformatie"/>
  </office:meta>
</office:document-meta>
</file>