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23, Helstraat 41A, 6131 C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gebruik pand</text:p>
            <text:p text:style-name="common-al">Locatie: Helstraat 41A, 6131 CZ Sittard </text:p>
            <text:p text:style-name="common-al">Ontvangstdatum: 7 oktober 2016</text:p>
            <text:p text:style-name="common-al">Dossiernummer: Om16.042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48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8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8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23, Helstraat 41A, 6131 CZ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82</meta:user-defined>
    <meta:user-defined meta:name="OVERHEIDop.GmbID/DC.identifier">gmb-2016-1434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Z 41a</meta:user-defined>
    <meta:user-defined meta:name="OVERHEIDop.woonplaats">Sittard</meta:user-defined>
    <meta:user-defined meta:name="OVERHEIDop.straatnaam">He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77 334332</meta:user-defined>
    <meta:user-defined meta:name="OVERHEIDop.versieInformatie"/>
  </office:meta>
</office:document-meta>
</file>