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2, Bergerweg 73, 6135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showroom</text:p>
            <text:p text:style-name="common-al">Locatie: Bergerweg 73, 6135 KD Sittard </text:p>
            <text:p text:style-name="common-al">Ontvangstdatum: 5 oktober 2016</text:p>
            <text:p text:style-name="common-al">Dossiernummer: Om16.04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8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2, Bergerweg 73, 6135 K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80</meta:user-defined>
    <meta:user-defined meta:name="OVERHEIDop.GmbID/DC.identifier">gmb-2016-14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73</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889 334068</meta:user-defined>
    <meta:user-defined meta:name="OVERHEIDop.versieInformatie"/>
  </office:meta>
</office:document-meta>
</file>