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 Pas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as 7, 6681 KC: verbouwen bijgebouw naar twee woningen (27-01-2016)</text:p>
            <text:p text:style-name="common-al">Tegen het besluit<text:span text:style-name="nadrukvet"> </text:span>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348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48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48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De Pas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348</meta:user-defined>
    <meta:user-defined meta:name="OVERHEIDop.GmbID/DC.identifier">gmb-2016-14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 KC</meta:user-defined>
    <meta:user-defined meta:name="OVERHEIDop.woonplaats">Bemmel</meta:user-defined>
    <meta:user-defined meta:name="OVERHEIDop.straatnaam">De Pas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89587 432760</meta:user-defined>
    <meta:user-defined meta:name="OVERHEIDop.versieInformatie"/>
  </office:meta>
</office:document-meta>
</file>