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21, Haspelsestraat 19, 6131 G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 van een brug bij het Ligneplein</text:p>
            <text:p text:style-name="common-al">Locatie: Haspelsestraat 19, 6131 GE Sittard </text:p>
            <text:p text:style-name="common-al">Ontvangstdatum: 10 oktober 2016</text:p>
            <text:p text:style-name="common-al">Dossiernummer: Om16.04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7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7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7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21, Haspelsestraat 19, 6131 G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78</meta:user-defined>
    <meta:user-defined meta:name="OVERHEIDop.GmbID/DC.identifier">gmb-2016-143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GE</meta:user-defined>
    <meta:user-defined meta:name="OVERHEIDop.woonplaats">Sittard</meta:user-defined>
    <meta:user-defined meta:name="OVERHEIDop.straatnaam">Haspels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600 334493</meta:user-defined>
    <meta:user-defined meta:name="OVERHEIDop.versieInformatie"/>
  </office:meta>
</office:document-meta>
</file>