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4 woningen op de locatie De Peperbus in Sint Maarten en Dorpsstraat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3</text:p>
            <text:p text:style-name="last-al">Ingekomen: 1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347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7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7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14 woningen op de locatie De Peperbus in Sint Maarten en Dorpsstraat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73</meta:user-defined>
    <meta:user-defined meta:name="OVERHEIDop.GmbID/DC.identifier">gmb-2016-14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KT 1</meta:user-defined>
    <meta:user-defined meta:name="OVERHEIDop.woonplaats">Sint Maarten</meta:user-defined>
    <meta:user-defined meta:name="OVERHEIDop.straatnaam">De Peperbus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853 531610</meta:user-defined>
    <meta:user-defined meta:name="OVERHEIDop.versieInformatie"/>
  </office:meta>
</office:document-meta>
</file>