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acht bomen op de locatie Melchiorstraat 41-51, 1757 PM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1</text:p>
            <text:p text:style-name="last-al">Ingekomen: 13 ok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346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6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acht bomen op de locatie Melchiorstraat 41-51, 1757 PM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68</meta:user-defined>
    <meta:user-defined meta:name="OVERHEIDop.GmbID/DC.identifier">gmb-2016-14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7PM 41</meta:user-defined>
    <meta:user-defined meta:name="OVERHEIDop.woonplaats">Oudesluis</meta:user-defined>
    <meta:user-defined meta:name="OVERHEIDop.straatnaam">Melchio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49 538510</meta:user-defined>
    <meta:user-defined meta:name="OVERHEIDop.versieInformatie"/>
  </office:meta>
</office:document-meta>
</file>