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22, (11012928) slopen van niet constructieve binnenwanden en een deel van het verlaagde plafond, verzenddatum 0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6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22, (11012928) slopen van niet constructieve binnenwanden en een deel van het verlaagde plafond, verzenddatum 0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67</meta:user-defined>
    <meta:user-defined meta:name="OVERHEIDop.GmbID/DC.identifier">gmb-2016-143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Z 12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10 579403</meta:user-defined>
    <meta:user-defined meta:name="OVERHEIDop.versieInformatie"/>
  </office:meta>
</office:document-meta>
</file>