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oude vloeren voor nieuwe en het loskoppelen van pand t.b.v. funderingsherstel (monument), Amsteldijk Zuid 91, Amstelveen - Zaaknummer Z-2016/030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oktober 2016</text:span>
          </text:p>
            <text:p text:style-name="common-al">Het vervangen van oude vloeren voor nieuwe en het loskoppelen van pand t.b.v. funderingsherstel (monument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nov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346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6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6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van oude vloeren voor nieuwe en het loskoppelen van pand t.b.v. funderingsherstel (monument), Amsteldijk Zuid 91, Amstelveen - Zaaknummer Z-2016/0302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466</meta:user-defined>
    <meta:user-defined meta:name="OVERHEIDop.GmbID/DC.identifier">gmb-2016-143466</meta:user-defined>
    <meta:user-defined meta:name="OVERHEID.TaxonomieBeleidsagenda/OVERHEID.category">Ruimte en infrastructuur | Organisatie en beleid</meta:user-defined>
    <meta:user-defined meta:name="OVERHEIDop.referentienummer">Z-2016/030248</meta:user-defined>
    <meta:user-defined meta:name="DCTERMS.abstract">Het vervangen van oude vloeren voor nieuwe en het loskoppelen van pand t.b.v. funderingsherstel (monument)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VG 91</meta:user-defined>
    <meta:user-defined meta:name="OVERHEIDop.woonplaats">Amstelveen</meta:user-defined>
    <meta:user-defined meta:name="OVERHEIDop.straatnaam">Amsteldijk Zui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264 476883</meta:user-defined>
    <meta:user-defined meta:name="OVERHEIDop.versieInformatie"/>
  </office:meta>
</office:document-meta>
</file>