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lkjeslân 19 te Goutum, (11013159) realiseren van beschoeiing /damwand, verzenddatum 06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46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6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6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lkjeslân 19 te Goutum, (11013159) realiseren van beschoeiing /damwand, verzenddatum 06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64</meta:user-defined>
    <meta:user-defined meta:name="OVERHEIDop.GmbID/DC.identifier">gmb-2016-143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K 19</meta:user-defined>
    <meta:user-defined meta:name="OVERHEIDop.woonplaats">Goutum</meta:user-defined>
    <meta:user-defined meta:name="OVERHEIDop.straatnaam">Lolkj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84 576332</meta:user-defined>
    <meta:user-defined meta:name="OVERHEIDop.versieInformatie"/>
  </office:meta>
</office:document-meta>
</file>