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13 t/m 21 (Wiarda, blok 11), (11013034) nieuw bouwen van 5 rijwoningen, verzenddatum 1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13 t/m 21 (Wiarda, blok 11), (11013034) nieuw bouwen van 5 rijwoningen, verzenddatum 1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61</meta:user-defined>
    <meta:user-defined meta:name="OVERHEIDop.GmbID/DC.identifier">gmb-2016-14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72 576365</meta:user-defined>
    <meta:user-defined meta:name="OVERHEIDop.versieInformatie"/>
  </office:meta>
</office:document-meta>
</file>