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uorren 30 te Goutum, (11013479) verbouwen van de woning, verzenddatum 06-10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43459</text:span><text:line-break/><text:date style:data-style-name="dag" text:fixed="true" text:date-value="2016-10-18"/><text:line-break/><text:date style:data-style-name="jaar" text:fixed="true" text:date-value="2016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459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459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uorren 30 te Goutum, (11013479) verbouwen van de woning, verzenddatum 06-10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8</meta:user-defined>
    <meta:user-defined meta:name="OVERHEIDop.publicationIssue">143459</meta:user-defined>
    <meta:user-defined meta:name="OVERHEIDop.GmbID/DC.identifier">gmb-2016-1434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84BC 30</meta:user-defined>
    <meta:user-defined meta:name="OVERHEIDop.woonplaats">Goutum</meta:user-defined>
    <meta:user-defined meta:name="OVERHEIDop.straatnaam">Buorre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3101 576958</meta:user-defined>
    <meta:user-defined meta:name="OVERHEIDop.versieInformatie"/>
  </office:meta>
</office:document-meta>
</file>