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dstraat 58 in 58, 58a t/m 58c, (11013234) splitsen naar 4 zelfstandige woonappartementen, verzenddatum 1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5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58 in 58, 58a t/m 58c, (11013234) splitsen naar 4 zelfstandige woonappartementen, verzenddatum 1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58</meta:user-defined>
    <meta:user-defined meta:name="OVERHEIDop.GmbID/DC.identifier">gmb-2016-143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J 58</meta:user-defined>
    <meta:user-defined meta:name="OVERHEIDop.woonplaats">Leeuwarden</meta:user-defined>
    <meta:user-defined meta:name="OVERHEIDop.straatnaam">Bree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34 579831</meta:user-defined>
    <meta:user-defined meta:name="OVERHEIDop.versieInformatie"/>
  </office:meta>
</office:document-meta>
</file>