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zijgevel van de achteraanbouw en het plaatsen van een nieuw dak op de  aanbouw aan de achterzijde, Kalfjeslaan 25 A, Amstelveen - Zaaknummer Z-2016/041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oktober 2016</text:span>
          </text:p>
            <text:p text:style-name="common-al">Het wijzigen van de zijgevel van de achteraanbouw en het plaatsen van een nieuw dak op de  aanbouw aan de achte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345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5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5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de zijgevel van de achteraanbouw en het plaatsen van een nieuw dak op de  aanbouw aan de achterzijde, Kalfjeslaan 25 A, Amstelveen - Zaaknummer Z-2016/0418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457</meta:user-defined>
    <meta:user-defined meta:name="OVERHEIDop.GmbID/DC.identifier">gmb-2016-143457</meta:user-defined>
    <meta:user-defined meta:name="OVERHEID.TaxonomieBeleidsagenda/OVERHEID.category">Ruimte en infrastructuur | Organisatie en beleid</meta:user-defined>
    <meta:user-defined meta:name="OVERHEIDop.referentienummer">Z-2016/041893</meta:user-defined>
    <meta:user-defined meta:name="DCTERMS.abstract">Het wijzigen van de zijgevel van de achteraanbouw en het plaatsen van een nieuw dak op de  aanbouw aan de achterzijd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N 25a</meta:user-defined>
    <meta:user-defined meta:name="OVERHEIDop.woonplaats">Amstelveen</meta:user-defined>
    <meta:user-defined meta:name="OVERHEIDop.straatnaam">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32 481668</meta:user-defined>
    <meta:user-defined meta:name="OVERHEIDop.versieInformatie"/>
  </office:meta>
</office:document-meta>
</file>