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41 te Goutum, (11013450) aanpassen van de gevel, verzenddatum 12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5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édyk 41 te Goutum, (11013450) aanpassen van de gevel, verzenddatum 12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56</meta:user-defined>
    <meta:user-defined meta:name="OVERHEIDop.GmbID/DC.identifier">gmb-2016-143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G 41</meta:user-defined>
    <meta:user-defined meta:name="OVERHEIDop.woonplaats">Gout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1 576897</meta:user-defined>
    <meta:user-defined meta:name="OVERHEIDop.versieInformatie"/>
  </office:meta>
</office:document-meta>
</file>