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brandwerende pui in een bestaande brandscheiding op de 2e verdieping. Overig ongewijzigd, Stroombaan 12, Amstelveen - Zaaknummer Z-2016/052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oktober 2016</text:span>
          </text:p>
            <text:p text:style-name="common-al">Het plaatsen van een brandwerende pui in een bestaande brandscheiding op de 2e verdieping. Overig ongewijzig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45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5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5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brandwerende pui in een bestaande brandscheiding op de 2e verdieping. Overig ongewijzigd, Stroombaan 12, Amstelveen - Zaaknummer Z-2016/0522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453</meta:user-defined>
    <meta:user-defined meta:name="OVERHEIDop.GmbID/DC.identifier">gmb-2016-143453</meta:user-defined>
    <meta:user-defined meta:name="OVERHEID.TaxonomieBeleidsagenda/OVERHEID.category">Ruimte en infrastructuur | Organisatie en beleid</meta:user-defined>
    <meta:user-defined meta:name="OVERHEIDop.referentienummer">Z-2016/052260</meta:user-defined>
    <meta:user-defined meta:name="DCTERMS.abstract">Het plaatsen van een brandwerende pui in een bestaande brandscheiding op de 2e verdieping. Overig ongewijzig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X 12</meta:user-defined>
    <meta:user-defined meta:name="OVERHEIDop.woonplaats">Amstelveen</meta:user-defined>
    <meta:user-defined meta:name="OVERHEIDop.straatnaam">Stroom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88 479446</meta:user-defined>
    <meta:user-defined meta:name="OVERHEIDop.versieInformatie"/>
  </office:meta>
</office:document-meta>
</file>