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wijzigen van de bestemming in woonbestemming, Herenweg 36, 1715 EH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6 oktober 2016 een omgevingsvergunning verleend voor het wijzigen van de bestemming in woonbestemming op het perceel Herenweg 36, 1715 EH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43443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4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4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wijzigen van de bestemming in woonbestemming, Herenweg 36, 1715 EH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443</meta:user-defined>
    <meta:user-defined meta:name="OVERHEIDop.GmbID/DC.identifier">gmb-2016-143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5EH 36</meta:user-defined>
    <meta:user-defined meta:name="OVERHEIDop.woonplaats">Spanbroek</meta:user-defined>
    <meta:user-defined meta:name="OVERHEIDop.straatnaam">Heren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5243 523819</meta:user-defined>
    <meta:user-defined meta:name="OVERHEIDop.versieInformatie"/>
  </office:meta>
</office:document-meta>
</file>