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richten van een dakopbouw op garage, het  plaatsen van een dakkapel, het plaatsen van een aanbouw  en het dichtzetten van het dakterras, Keucheniuslaan 8, Amstelveen - Zaaknummer Z-2016/04026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11 oktober 2016</text:span>
          </text:p>
            <text:p text:style-name="common-al">Het oprichten van een dakopbouw op garage, het  plaatsen van een dakkapel op de voorgevel, het plaatsen van een aanbouw op de achtergevel en het dichtzetten van het dakterras op de achtergevel.</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22 november 2016</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4343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3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3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dakopbouw op garage, het  plaatsen van een dakkapel, het plaatsen van een aanbouw  en het dichtzetten van het dakterras, Keucheniuslaan 8, Amstelveen - Zaaknummer Z-2016/0402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34</meta:user-defined>
    <meta:user-defined meta:name="OVERHEIDop.GmbID/DC.identifier">gmb-2016-143434</meta:user-defined>
    <meta:user-defined meta:name="OVERHEID.TaxonomieBeleidsagenda/OVERHEID.category">Ruimte en infrastructuur | Organisatie en beleid</meta:user-defined>
    <meta:user-defined meta:name="OVERHEIDop.referentienummer">Z-2016/040263</meta:user-defined>
    <meta:user-defined meta:name="DCTERMS.abstract">Het oprichten van een dakopbouw op garage, het  plaatsen van een dakkapel op de voorgevel, het plaatsen van een aanbouw op de achtergevel en het dichtzetten van het dakterras op de achtergevel.</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1XX 8</meta:user-defined>
    <meta:user-defined meta:name="OVERHEIDop.woonplaats">Amstelveen</meta:user-defined>
    <meta:user-defined meta:name="OVERHEIDop.straatnaam">Keucheniuslaan</meta:user-defined>
    <meta:user-defined meta:name="OVERHEID.Gemeente/OVERHEID.authority">Amstelveen</meta:user-defined>
    <meta:user-defined meta:name="OVERHEID.Gemeente/DCTERMS.publisher">Amstelveen</meta:user-defined>
    <meta:user-defined meta:name="OVERHEIDgvop.Informatietype/DC.type">Beschikkingen | afhandeling</meta:user-defined>
    <meta:user-defined meta:name="OVERHEID.EPSG28992/DC.spatial">118576 479618</meta:user-defined>
    <meta:user-defined meta:name="OVERHEIDop.versieInformatie"/>
  </office:meta>
</office:document-meta>
</file>