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kantoorverdieping op bestaand gebouw - Rijksstraatweg 5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241-WS</text:span>
          </text:p>
            <text:p text:style-name="common-al">De vergunning is naar de aanvrager verzonden op 11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342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2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2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kantoorverdieping op bestaand gebouw - Rijksstraatweg 5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427</meta:user-defined>
    <meta:user-defined meta:name="OVERHEIDop.GmbID/DC.identifier">gmb-2016-143427</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2524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W 52</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9849 462968</meta:user-defined>
    <meta:user-defined meta:name="OVERHEIDop.versieInformatie"/>
  </office:meta>
</office:document-meta>
</file>