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oprichten van een woonhuis en het aanleggen van een in- en uitrit, Guldenroedelaan 6, Amstelveen - Zaaknummer Z-2016/0453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0 oktober 2016</text:span>
          </text:p>
            <text:p text:style-name="common-al">Het oprichten van een woonhuis en het aanleggen van een in- en uitrit</text:p>
            <text:p text:style-name="common-al"> (Aangevraagd onder Guldenroedelaan tegenover nr. 13 (Westwijk Zuidoost kavel 13)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1 november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43410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410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410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oprichten van een woonhuis en het aanleggen van een in- en uitrit, Guldenroedelaan 6, Amstelveen - Zaaknummer Z-2016/0453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3410</meta:user-defined>
    <meta:user-defined meta:name="OVERHEIDop.GmbID/DC.identifier">gmb-2016-143410</meta:user-defined>
    <meta:user-defined meta:name="OVERHEID.TaxonomieBeleidsagenda/OVERHEID.category">Ruimte en infrastructuur | Organisatie en beleid</meta:user-defined>
    <meta:user-defined meta:name="OVERHEIDop.referentienummer">-2016/045339</meta:user-defined>
    <meta:user-defined meta:name="DCTERMS.abstract">Het oprichten van een woonhuis en het aanleggen van een in- en uitrit (Aangevraagd onder Guldenroedelaan tegenover nr. 13 (Westwijk Zuidoost kavel 13)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EB 21</meta:user-defined>
    <meta:user-defined meta:name="OVERHEIDop.woonplaats">Amstelveen</meta:user-defined>
    <meta:user-defined meta:name="OVERHEIDop.straatnaam">Guldenroede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7306 476629</meta:user-defined>
    <meta:user-defined meta:name="OVERHEIDop.versieInformatie"/>
  </office:meta>
</office:document-meta>
</file>