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grondgebied Wageningen): nieuwe aanvraag omgevingsvergunning, kappen van 12 meelb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oenestraat (grondgebied Wageningen), kappen van 12 meelbessen, ZAAK166420, ontvangen op 12-10-2016  </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340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0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0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grondgebied Wageningen): nieuwe aanvraag omgevingsvergunning, kappen van 12 meelb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404</meta:user-defined>
    <meta:user-defined meta:name="OVERHEIDop.GmbID/DC.identifier">gmb-2016-1434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meta:user-defined>
    <meta:user-defined meta:name="OVERHEIDop.woonplaats">Wageningen</meta:user-defined>
    <meta:user-defined meta:name="OVERHEIDop.straatnaam">Groene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415 445172</meta:user-defined>
    <meta:user-defined meta:name="OVERHEIDop.versieInformatie"/>
  </office:meta>
</office:document-meta>
</file>