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Activiteitenbesluit t.b.v. het starten van het bedrijf P.J. Europe Group B.V., Eleanor Rooseveltlaan 2, Amstelveen - Zaaknummer Z-2016/0554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7 oktober 2016</text:span>
          </text:p>
            <text:p text:style-name="common-al">Activiteitenbesluit t.b.v.  het starten van het bedrijf P.J. Europe Group B.V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43392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392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392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ntvangen voor Activiteitenbesluit t.b.v. het starten van het bedrijf P.J. Europe Group B.V., Eleanor Rooseveltlaan 2, Amstelveen - Zaaknummer Z-2016/05544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3392</meta:user-defined>
    <meta:user-defined meta:name="OVERHEIDop.GmbID/DC.identifier">gmb-2016-143392</meta:user-defined>
    <meta:user-defined meta:name="OVERHEID.TaxonomieBeleidsagenda/OVERHEID.category">Ruimte en infrastructuur | Organisatie en beleid</meta:user-defined>
    <meta:user-defined meta:name="OVERHEIDop.referentienummer">Z-2016/055448</meta:user-defined>
    <meta:user-defined meta:name="DCTERMS.abstract">Activiteitenbesluit t.b.v. het starten van het bedrijf P.J. Europe Group B.V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CL 2</meta:user-defined>
    <meta:user-defined meta:name="OVERHEIDop.woonplaats">Amstelveen</meta:user-defined>
    <meta:user-defined meta:name="OVERHEIDop.straatnaam">Eleanor Roosevelt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20033 480613</meta:user-defined>
    <meta:user-defined meta:name="OVERHEIDop.versieInformatie"/>
  </office:meta>
</office:document-meta>
</file>