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rownies &amp; downieS Groningen, Oosterstraat 40, 9711 NV  Groningen – reden van melding: starten van het bedrijf "Brownies &amp; downieS Groningen" (lunchroom) (2016708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38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8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8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rownies &amp; downieS Groningen, Oosterstraat 40, 9711 NV  Groningen – reden van melding: starten van het bedrijf "Brownies &amp; downieS Groningen" (lunchroom) (201670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86</meta:user-defined>
    <meta:user-defined meta:name="OVERHEIDop.GmbID/DC.identifier">gmb-2016-1433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V 40</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00 581822</meta:user-defined>
    <meta:user-defined meta:name="OVERHEIDop.versieInformatie"/>
  </office:meta>
</office:document-meta>
</file>