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van Blij in Balans voor het houden van een Trap Challenge op 29 mei 2016 van 10.00 uur – 12.00 uur op de locatie Wilhelminaberg.</text:p>
            <text:p text:style-name="common-al"/>
            <text:p text:style-name="common-al">
            <text:span text:style-name="nadrukvet">Aangevraagde evenementenvergunningen</text:span>
          </text:p>
            <text:p text:style-name="common-al">*<text:span text:style-name="nadrukvet"> </text:span>van Werkgroep Paasactiviteit Kakert voor het houden van een paasactiviteit Kakert op 27 maart 2016 van 10.00 uur – 16.00 uur in het buurtparkje Kakert;</text:p>
            <text:p text:style-name="common-al">* van Puts-Events voor het houden van Oer-Hollands op 2 december 2016 van 18.00 uur – 02.00 uur, op 3 december 2016 van 17.00 uur – 01.30 uur en op 4 december 2016 van 10.30 uur – 20.00 uur in de Sporthal Strijthagen, Hofstraat 5-7;</text:p>
            <text:p text:style-name="last-al">* van RKSV Sylvia voor het houden van het Dylan Kors Toernooi 2016 op 20 en 27 mei 2016 van 17.00 uur – 23.00 uur en op 21, 22, 28 en 29 mei 2016 van 10.00 uur – 19.00 uur op de locatie Puddelerweg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433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3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3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338</meta:user-defined>
    <meta:user-defined meta:name="OVERHEIDop.GmbID/DC.identifier">gmb-2016-14338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6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 VG</meta:user-defined>
    <meta:user-defined meta:name="OVERHEIDop.woonplaats">Landgraaf</meta:user-defined>
    <meta:user-defined meta:name="OVERHEIDop.straatnaam">Overstehofweg</meta:user-defined>
    <meta:user-defined meta:name="OVERHEID.PostcodeHuisnummer/OVERHEIDop.postcodeHuisnummer">6371 BT 21</meta:user-defined>
    <meta:user-defined meta:name="OVERHEIDop.straatnaam">Moltweg</meta:user-defined>
    <meta:user-defined meta:name="OVERHEID.PostcodeHuisnummer/OVERHEIDop.postcodeHuisnummer">6372 XC</meta:user-defined>
    <meta:user-defined meta:name="OVERHEIDop.straatnaam">Hofstraat</meta:user-defined>
    <meta:user-defined meta:name="OVERHEID.PostcodeHuisnummer/OVERHEIDop.postcodeHuisnummer">6373 CD</meta:user-defined>
    <meta:user-defined meta:name="OVERHEIDop.straatnaam">Kleikoeleweg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760 321117</meta:user-defined>
    <meta:user-defined meta:name="OVERHEID.EPSG28992/DC.spatial">198505 324057</meta:user-defined>
    <meta:user-defined meta:name="OVERHEID.EPSG28992/DC.spatial">199580 321660</meta:user-defined>
    <meta:user-defined meta:name="OVERHEID.EPSG28992/DC.spatial">199588 324702</meta:user-defined>
    <meta:user-defined meta:name="OVERHEIDop.versieInformatie"/>
  </office:meta>
</office:document-meta>
</file>