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2492765 – Erlecomsedam 4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opnieuw aanbouwen van keuken en opslag</text:p>
            <text:p text:style-name="common-al">Locatie: Erlecomsedam 4 te Ooij</text:p>
            <text:p text:style-name="common-al">Datum besluit: 14 oktober 2016</text:p>
            <text:p text:style-name="common-al">Zaaknummer ODRN: W.Z16.102484.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3375</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75</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75</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2492765 – Erlecomsedam 4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375</meta:user-defined>
    <meta:user-defined meta:name="OVERHEIDop.GmbID/DC.identifier">gmb-2016-14337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JW 4</meta:user-defined>
    <meta:user-defined meta:name="OVERHEIDop.woonplaats">Ooij</meta:user-defined>
    <meta:user-defined meta:name="OVERHEIDop.straatnaam">Erlecomsedam</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638 430700</meta:user-defined>
    <meta:user-defined meta:name="OVERHEIDop.versieInformatie"/>
  </office:meta>
</office:document-meta>
</file>