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van Hezewijkstraat 2 te Nijmegen: verwijderen van 2 stuks remschoen in de liftkamermachin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6</text:p>
            <text:p text:style-name="common-al">
            <text:span text:style-name="nadrukvet">Omschrijving: </text:span>verwijderen van 2 stuks remschoen in de liftkamermachine (Derde van Hezewijk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1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0B9431-1289-4904-A6B9-8A4B173A72B5" xlink:type="simple">http://www.nijmegen.nl/vergunningpagina/?guid=FF0B9431-1289-4904-A6B9-8A4B173A72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337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7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7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van Hezewijkstraat 2 te Nijmegen: verwijderen van 2 stuks remschoen in de liftkamermachin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71</meta:user-defined>
    <meta:user-defined meta:name="OVERHEIDop.GmbID/DC.identifier">gmb-2016-14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JA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39.58 427709.85</meta:user-defined>
    <meta:user-defined meta:name="OVERHEIDop.versieInformatie"/>
  </office:meta>
</office:document-meta>
</file>