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roeflokaal MOUT, Gedempte Zuiderdiep 43, 9711 HB Groningen – reden van melding: starten van het bedrijf Proeflokaal MOUT (café) (2016725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36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roeflokaal MOUT, Gedempte Zuiderdiep 43, 9711 HB Groningen – reden van melding: starten van het bedrijf Proeflokaal MOUT (café) (2016725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369</meta:user-defined>
    <meta:user-defined meta:name="OVERHEIDop.GmbID/DC.identifier">gmb-2016-1433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B 43</meta:user-defined>
    <meta:user-defined meta:name="OVERHEIDop.woonplaats">Groningen</meta:user-defined>
    <meta:user-defined meta:name="OVERHEIDop.straatnaam">Gedempte Zuid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47 581579</meta:user-defined>
    <meta:user-defined meta:name="OVERHEIDop.versieInformatie"/>
  </office:meta>
</office:document-meta>
</file>