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25A B en C te Nijmegen: het aanpassen van de gevels en het vervangen van de kozijnen op de 1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16</text:p>
            <text:p text:style-name="common-al">
            <text:span text:style-name="nadrukvet">Omschrijving: </text:span>het aanpassen van de gevels en het vervangen van de kozijnen op de 1e verdieping (Broerstraat 25A B en C te Nijmegen)</text:p>
            <text:p text:style-name="common-al">
            <text:span text:style-name="nadrukvet">Activiteiten: </text:span>Bouwen; </text:p>
            <text:p text:style-name="common-al">
            <text:span text:style-name="nadrukvet">Zaaknummer: </text:span>W.Z16.103564.01</text:p>
            <text:p text:style-name="common-al">
            <text:span text:style-name="nadrukvet">Product: </text:span>omgevingsvergunning</text:p>
            <text:p text:style-name="common-al">
            <text:span text:style-name="nadrukvet">Ontvangst: </text:span>10-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26EA5F6-CC8E-4CB1-B03D-79D2AE1F3582" xlink:type="simple">http://www.nijmegen.nl/vergunningpagina/?guid=E26EA5F6-CC8E-4CB1-B03D-79D2AE1F358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3364</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64</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64</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straat 25A B en C te Nijmegen: het aanpassen van de gevels en het vervangen van de kozijnen op de 1e verdie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364</meta:user-defined>
    <meta:user-defined meta:name="OVERHEIDop.GmbID/DC.identifier">gmb-2016-1433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KL 25a</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892.84 428751.95</meta:user-defined>
    <meta:user-defined meta:name="OVERHEIDop.versieInformatie"/>
  </office:meta>
</office:document-meta>
</file>